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éclaration</text:span><text:bookmark text:name="_GoBack"/><text:span text:style-name="T1"> adoptée par les professeurs du lycée Jean Moulin de Pézenas, réunis en Assemblée générale le 15 février 2019.</text:span></text:p>
      <text:p text:style-name="P2">Les professeurs ont décidé, lors des conseils de classe, de témoigner toute leur confiance aux élèves, dans la notation chiffrée et dans l’appréciation. Concrètement, cela se traduira par :</text:p>
      <text:list xml:id="list2013519007" text:style-name="WWNum1">
        <text:list-item>
          <text:p text:style-name="P4">L’attribution de la note de 20/20</text:p>
        </text:list-item>
        <text:list-item>
          <text:p text:style-name="P4">L’appréciation suivante : « Vous avez toute notre confiance ».</text:p>
        </text:list-item>
      </text:list>
      <text:p text:style-name="P1">Notre choix s’explique par le contexte actuel de la réforme qui s’applique de manière précipitée et plus généralement par le projet Blanquer d’école de la « confiance » examiné actuellement par l’Assemblée Nationale.</text:p>
      <text:p text:style-name="P1">Notre souci, c’est avant tout de garantir des conditions de travail, de suivi et d’orientation satisfaisantes pour tous nos élèves. C’est de refuser les classes surchargées à 36, la rupture d’égalité entre les établissements désormais mis en concurrence, le choix précoce de spécialités qui détermineront les possibilités d’études supérieu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e.Domergue</meta:initial-creator>
    <dc:creator>Emilie.Domergue</dc:creator>
    <meta:editing-cycles>1</meta:editing-cycles>
    <meta:creation-date>2019-02-15T12:40:00</meta:creation-date>
    <dc:date>2019-02-15T13:11:00</dc:date>
    <meta:editing-duration>PT31M</meta:editing-duration>
    <meta:generator>LibreOffice/5.3.6.1$Windows_X86_64 LibreOffice_project/686f202eff87ef707079aeb7f485847613344eb7</meta:generator>
    <meta:document-statistic meta:table-count="0" meta:image-count="0" meta:object-count="0" meta:page-count="1" meta:paragraph-count="6" meta:word-count="148" meta:character-count="966" meta:non-whitespace-character-count="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