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style:page-number="1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style:font-name="Arial" fo:font-size="14pt" style:font-name-asian="Arial1" style:font-size-asian="14pt" style:font-name-complex="Arial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20172561220408079" text:style-name="WWNum1">
        <text:list-item>
          <text:p text:style-name="P1"><text:span text:style-name="T1">le (Mme la) Principal(e)/Proviseur(e)</text:span><text:span text:style-name="T4">,</text:span></text:p>
        </text:list-item>
      </text:list>
      <text:p text:style-name="P2"/>
      <text:p text:style-name="P3"><text:span text:style-name="T4"><text:s/></text:span><text:span text:style-name="T1">Je souhaite attirer votre attention sur la prise en charge pédagogique d’élèves que j'effectue tout au long de l’année. </text:span><text:span text:style-name="T2">Le nombre d’heures d</text:span><text:span text:style-name="T5">’enseignement</text:span><text:span text:style-name="T2"> </text:span><text:span text:style-name="T5">effectuées </text:span><text:span text:style-name="T2">se monte à (x) h cette année. </text:span></text:p>
      <text:p text:style-name="P3"><text:span text:style-name="T4"><text:s/>Sur ces heures,</text:span><text:span text:style-name="T1"> j'interviens en tant que concepteur de l’enseignement dispensé</text:span><text:span text:style-name="T4"> aux élèves </text:span><text:span text:style-name="T1">afin de mettre en oeuvre</text:span><text:span text:style-name="T4"> les apprentissages </text:span><text:span text:style-name="T1">info-documentaires compris dans les programmes de disciplines, dans l</text:span><text:span text:style-name="T4">’Education aux Medias et à l’Information et dans le Socle Commun de Compétences et de Culture</text:span><text:span text:style-name="T1">. </text:span></text:p>
      <text:p text:style-name="P3"><text:span text:style-name="T4"><text:s/></text:span><text:span text:style-name="T1">Comme vous le savez, le décret d’août 2014 définit que « chaque heure d'enseignement est décomptée pour la valeur de deux heures ». C</text:span><text:span text:style-name="T4">’</text:span><text:span text:style-name="T1">est pourquoi je vous propose la r</text:span><text:span text:style-name="T4">écupération de ces heures pondérées sur les jours et aux horaires suivants : ……………………………………………………..</text:span></text:p>
      <text:p text:style-name="P4"/>
      <text:p text:style-name="P3"><text:span text:style-name="T4"><text:s/></text:span><text:span text:style-name="T1">Veuillez recevoir M. le (Mme la) Principal(e)/Proviseur(e), mes sincères salutations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1.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2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33" meta:character-count="888" meta:non-whitespace-character-count="754"/>
    <meta:generator>LibreOfficeDev/5.1.0.3$Linux_X86_64 LibreOffice_project/</meta:generator>
  </office:meta>
</office:document-meta>
</file>